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font-weight="bold" officeooo:rsid="00109c2c" officeooo:paragraph-rsid="00109c2c" style:font-size-asian="22.75pt" style:font-weight-asian="bold" style:font-size-complex="2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6pt" fo:font-weight="bold" officeooo:rsid="00109c2c" officeooo:paragraph-rsid="00109c2c" style:font-size-asian="22.75pt" style:font-weight-asian="bold" style:font-size-complex="26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26pt" fo:font-weight="bold" officeooo:rsid="00109c2c" officeooo:paragraph-rsid="00109c2c" style:font-size-asian="22.75pt" style:font-weight-asian="bold" style:font-size-complex="26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bold" officeooo:rsid="00109c2c" officeooo:paragraph-rsid="00109c2c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officeooo:paragraph-rsid="00109c2c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officeooo:rsid="001185a4" officeooo:paragraph-rsid="001185a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normal" officeooo:rsid="0013079b" officeooo:paragraph-rsid="0013079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.423cm" style:contextual-spacing="false" fo:line-height="150%" fo:text-align="justify" style:justify-single-word="false"/>
      <style:text-properties officeooo:paragraph-rsid="00109c2c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09c2c"/>
    </style:style>
    <style:style style:name="P10" style:family="paragraph" style:parent-style-name="Standard">
      <style:paragraph-properties fo:margin-top="0cm" fo:margin-bottom="0.423cm" style:contextual-spacing="false" fo:line-height="150%" fo:text-align="justify" style:justify-single-word="false"/>
      <style:text-properties fo:color="#000000" loext:opacity="100%" fo:font-size="12pt" officeooo:paragraph-rsid="00109c2c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135b2e" style:font-size-asian="12pt" style:font-size-complex="12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Liberation Serif" fo:font-size="12pt" officeooo:rsid="00154de1" officeooo:paragraph-rsid="00154de1" style:font-size-asian="12pt" style:font-size-complex="12pt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fo:font-size="12pt" fo:font-weight="normal" officeooo:rsid="00109c2c" officeooo:paragraph-rsid="00109c2c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fo:font-size="12pt" fo:font-weight="normal" officeooo:rsid="0013079b" officeooo:paragraph-rsid="0013079b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fo:font-size="12pt" fo:font-weight="normal" officeooo:rsid="00135b2e" officeooo:paragraph-rsid="00135b2e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fo:font-size="12pt" fo:font-weight="normal" officeooo:rsid="001185a4" officeooo:paragraph-rsid="001185a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fo:font-weight="bold" officeooo:rsid="0013079b" officeooo:paragraph-rsid="0013079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Liberation Serif" fo:font-size="12pt" fo:letter-spacing="normal" fo:font-weight="normal" officeooo:rsid="00135b2e" officeooo:paragraph-rsid="00135b2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Liberation Serif" fo:font-size="12pt" fo:letter-spacing="normal" officeooo:rsid="00154de1" officeooo:paragraph-rsid="00154de1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Liberation Serif" fo:font-size="12pt" fo:letter-spacing="normal" fo:font-style="normal" fo:font-weight="normal" officeooo:paragraph-rsid="00135b2e" style:font-size-asian="12pt" style:font-size-complex="12pt"/>
    </style:style>
    <style:style style:name="P21" style:family="paragraph" style:parent-style-name="Standard">
      <style:paragraph-properties fo:line-height="150%" fo:text-align="start" style:justify-single-word="false"/>
      <style:text-properties fo:font-variant="normal" fo:text-transform="none" fo:color="#000000" loext:opacity="100%" style:font-name="Liberation Serif" fo:font-size="12pt" fo:letter-spacing="normal" fo:font-style="normal" fo:font-weight="normal" officeooo:rsid="00154de1" officeooo:paragraph-rsid="00154de1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Liberation Serif" fo:font-size="12pt" fo:letter-spacing="normal" fo:font-style="normal" fo:font-weight="bold" officeooo:paragraph-rsid="00154de1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50%" fo:text-align="start" style:justify-single-word="false"/>
      <style:text-properties fo:font-variant="normal" fo:text-transform="none" fo:color="#000000" loext:opacity="100%" style:font-name="Liberation Serif" fo:font-size="12pt" fo:letter-spacing="normal" fo:font-style="normal" fo:font-weight="bold" officeooo:rsid="00154de1" officeooo:paragraph-rsid="00154de1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fo:font-size="14pt" fo:font-weight="bold" officeooo:paragraph-rsid="00109c2c" style:font-size-asian="14pt" style:font-weight-asian="bold" style:font-size-complex="14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officeooo:rsid="00109c2c" style:font-size-asian="12pt" style:font-size-complex="12pt"/>
    </style:style>
    <style:style style:name="T5" style:family="text">
      <style:text-properties fo:color="#ff0000" loext:opacity="100%" fo:font-size="12pt" style:font-size-asian="12pt" style:font-size-complex="12pt"/>
    </style:style>
    <style:style style:name="T6" style:family="text">
      <style:text-properties fo:color="#000000" loext:opacity="100%" fo:font-size="12pt" fo:font-weight="bold" style:font-size-asian="12pt" style:font-weight-asian="bold" style:font-size-complex="12pt"/>
    </style:style>
    <style:style style:name="T7" style:family="text">
      <style:text-properties fo:color="#000000" loext:opacity="100%" fo:font-size="12pt" style:font-size-asian="12pt" style:font-size-complex="12pt"/>
    </style:style>
    <style:style style:name="T8" style:family="text">
      <style:text-properties fo:color="#000000" loext:opacity="100%" fo:font-size="12pt" officeooo:rsid="00109c2c" style:font-size-asian="12pt" style:font-size-complex="12pt"/>
    </style:style>
    <style:style style:name="T9" style:family="text">
      <style:text-properties fo:color="#000000" loext:opacity="100%" fo:font-size="12pt" officeooo:rsid="0018c496" style:font-size-asian="12pt" style:font-size-complex="12pt"/>
    </style:style>
    <style:style style:name="T10" style:family="text">
      <style:text-properties officeooo:rsid="001185a4"/>
    </style:style>
    <style:style style:name="T11" style:family="text">
      <style:text-properties officeooo:rsid="00128986"/>
    </style:style>
    <style:style style:name="T12" style:family="text">
      <style:text-properties officeooo:rsid="0013079b"/>
    </style:style>
    <style:style style:name="T13" style:family="text">
      <style:text-properties fo:font-variant="normal" fo:text-transform="none" fo:color="#000000" loext:opacity="100%" fo:letter-spacing="normal"/>
    </style:style>
    <style:style style:name="T14" style:family="text">
      <style:text-properties fo:font-variant="normal" fo:text-transform="none" fo:color="#000000" loext:opacity="100%" fo:letter-spacing="normal" fo:font-style="normal" fo:font-weight="normal"/>
    </style:style>
    <style:style style:name="T15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16" style:family="text">
      <style:text-properties fo:font-variant="normal" fo:text-transform="none" fo:color="#000000" loext:opacity="100%" style:font-name="Liberation Serif" fo:letter-spacing="normal"/>
    </style:style>
    <style:style style:name="T17" style:family="text">
      <style:text-properties fo:font-variant="normal" fo:text-transform="none" fo:color="#000000" loext:opacity="100%" style:font-name="Liberation Serif" fo:letter-spacing="normal" officeooo:rsid="00135b2e"/>
    </style:style>
    <style:style style:name="T18" style:family="text">
      <style:text-properties officeooo:rsid="0018c496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NOWACJA PEDAGOGICZNA</text:p>
      <text:p text:style-name="P1"/>
      <text:p text:style-name="P1"/>
      <text:p text:style-name="P1">„ DZIECI LISTY PISZĄ”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SZKOŁA PODSTAWOWA IM. ZYGMUNTA BUKOWSKIEGO W CZERNIEWIE </text:p>
      <text:p text:style-name="P1"/>
      <text:p text:style-name="P1"/>
      <text:p text:style-name="P1"/>
      <text:p text:style-name="P2"/>
      <text:p text:style-name="P3"/>
      <text:p text:style-name="P3"/>
      <text:p text:style-name="P3"/>
      <text:p text:style-name="P3"/>
      <text:p text:style-name="P3"/>
      <text:p text:style-name="P3">autor: Milena Kopycka</text:p>
      <text:p text:style-name="P24"><text:soft-page-break/>Innowacja przeprowadzona zostanie na następujących zasadach:</text:p>
      <text:p text:style-name="P8"><text:span text:style-name="T1">Rodzaj innowacji:</text:span><text:span text:style-name="T3"> programowo - metodyczna</text:span></text:p>
      <text:p text:style-name="P8"><text:span text:style-name="T2">Program innowacyjny przeprowadzony zostanie w klasie II</text:span><text:span text:style-name="T4">I</text:span><text:span text:style-name="T5"> </text:span><text:span text:style-name="T2">Szkoły Podstawowej im. Zygmunta Bukowskiego w Czerniewie.</text:span></text:p>
      <text:p text:style-name="P10">W innowacji wezmą udział wszyscy uczniowie tej klasy.</text:p>
      <text:p text:style-name="P9"><text:span text:style-name="T6">Innowacja pedagogiczna</text:span><text:span text:style-name="T7"> realizowana będzie od 1 października 202</text:span><text:span text:style-name="T8">2</text:span><text:span text:style-name="T7">r. do 31 maja 202</text:span><text:span text:style-name="T8">3</text:span><text:span text:style-name="T7">r. </text:span><text:span text:style-name="T9">w kilku wymienionych niżej etapach.</text:span></text:p>
      <text:p text:style-name="P5"/>
      <text:p text:style-name="P4">Materiały do prowadzenia zajęć pochodzić będą z zasobów własnych szkoły <text:span text:style-name="T18">oraz dzieci</text:span>.</text:p>
      <text:p text:style-name="P4"/>
      <text:p text:style-name="P4">Cele innowacji:</text:p>
      <text:list xml:id="list4191784231" text:style-name="L1">
        <text:list-item>
          <text:p text:style-name="P13">rozwijanie umiejętności pisania listu</text:p>
        </text:list-item>
        <text:list-item>
          <text:p text:style-name="P14">zapoznanie się z typowymi zwrotami używanymi w listach</text:p>
        </text:list-item>
        <text:list-item>
          <text:p text:style-name="P14">propagowanie tradycyjnych form komunikowania się</text:p>
        </text:list-item>
        <text:list-item>
          <text:p text:style-name="P14">kształtowanie pozytywnych relacji z rówieśnikami</text:p>
        </text:list-item>
        <text:list-item>
          <text:p text:style-name="P15">bogacenie słownika czynnego i biernego</text:p>
        </text:list-item>
        <text:list-item>
          <text:p text:style-name="P15">rozwijanie kreatywności, inwencji twórczej i pomysłowości</text:p>
        </text:list-item>
        <text:list-item>
          <text:p text:style-name="P15">usprawnienie pisma</text:p>
        </text:list-item>
        <text:list-item>
          <text:p text:style-name="P15">zapoznanie z pracą pocztowca i listonosza</text:p>
        </text:list-item>
        <text:list-item>
          <text:p text:style-name="P13">nauka adres<text:span text:style-name="T10">owania koperty, pocztówki</text:span></text:p>
        </text:list-item>
        <text:list-item>
          <text:p text:style-name="P16">integracja zespołów klasowych</text:p>
        </text:list-item>
      </text:list>
      <text:p text:style-name="P6"/>
      <text:p text:style-name="P6"/>
      <text:p text:style-name="P6"/>
      <text:p text:style-name="P6"><text:tab/>Innowacja polega na nawiązaniu współpracy z <text:span text:style-name="T18">Polsko - Angielską</text:span> Szkołą Podstawową Mentis z Warszaw<text:span text:style-name="T12">y</text:span> w celu realizowania korespondencji. Uczniowie <text:span text:style-name="T11">będą wymieniać się listami oraz pocztówkami okolicznościowymi. </text:span><text:span text:style-name="T12">Pierwszy list będzie </text:span><text:span text:style-name="T18">korespondencją </text:span><text:span text:style-name="T12">zapoznawcz</text:span><text:span text:style-name="T18">ą</text:span><text:span text:style-name="T12">. Każdy z uczniów napisze do przydzielonego kolegi lub koleżanki z zaprzyjaźnionej szkoły <text:s/>w którym opisze siebie oraz swoje zainteresowania ( wrzesień- październik ). Następnie uczniowie przygotują lub zakupią pocztówki bożonarodzeniowe, które wyślemy z okazji świąt ( grudzień ). Kolejnym listem będzie list dotyczący spędzania wolnego czasu w okresie ferii zimowych. W tym liście uczniowie napiszą w jaki sposób spędzali święta, jakie są ich ulubione zabawy i sporty zimowe. Czwartym </text:span><text:soft-page-break/><text:span text:style-name="T12">etapem będzie przygotowanie i wysłanie kartek wielkanocnych. Ostatni etap innowacji to spotkanie online lub w rzeczywistości w zależności od tego jakie będą możliwości. </text:span></text:p>
      <text:p text:style-name="P7">Po zakończonej korespondencji uczniowie spotkają się online za pomocą dostępnych komunikatorów oraz wymienią się doświadczeniami.</text:p>
      <text:p text:style-name="P7"/>
      <text:p text:style-name="P17"><text:span text:style-name="T16"> </text:span><text:span text:style-name="T17">Przewidywane osiągnięcia </text:span></text:p>
      <text:p text:style-name="P18">Uczeń :</text:p>
      <text:p text:style-name="P18">- zdobywa wiedzę w sposób kreatywny samodzielnie redagując list na podstawie informacji zdobytych na lekcji,</text:p>
      <text:p text:style-name="P18">- wykorzystuje możliwości jakie mu daje tradycyjna forma korespondencji, ma możliwość przelania, myśli na papier oraz obcowania ze słowem pisanym,</text:p>
      <text:p text:style-name="P18">- zawiera nowe znajomości,</text:p>
      <text:p text:style-name="P18">- uczy się przełamywania nieśmiałości, nawiązuje pozytywne relacje rówieśnicze.</text:p>
      <text:p text:style-name="P11"><text:span text:style-name="T14">Nauczyciel:</text:span><text:span text:style-name="T13"><text:line-break/></text:span><text:span text:style-name="T14">- Wykorzystuje różne metody pracy, udziela wskazówek, kontroluje pracę, pobudza kreatywność, motywuje do pracy.</text:span><text:span text:style-name="T13"> </text:span></text:p>
      <text:p text:style-name="P20"/>
      <text:p text:style-name="P22">Ewaluacja</text:p>
      <text:p text:style-name="P19">W celu uzyskania informacji zwrotnej nauczyciel przeprowadzi :</text:p>
      <text:p text:style-name="P19">- ankietę dotyczącą przeprowadzenia działań,</text:p>
      <text:p text:style-name="P19">- rozmowy z uczniami,</text:p>
      <text:p text:style-name="P19">- obserwacje zachowań dzieci, motywację i zaangażowanie w wykonanie zadań,</text:p>
      <text:p text:style-name="P19">- analizę wytworów prac ucznia.</text:p>
      <text:p text:style-name="P19">Wszystkie wyniki i uwagi zostaną opracowane w sprawozdaniu.</text:p>
      <text:p text:style-name="P19"/>
      <text:p text:style-name="P12"><text:span text:style-name="T15">Spodziewane efekty</text:span><text:span text:style-name="T13"><text:line-break/>Dla</text:span><text:span text:style-name="T14"> uczniów:</text:span><text:span text:style-name="T13"><text:line-break/></text:span><text:span text:style-name="T14">- rozwój umiejętności motorycznych</text:span></text:p>
      <text:p text:style-name="P12"><text:span text:style-name="T14">- pozyskanie nowej znajomości </text:span><text:span text:style-name="T13"><text:line-break/></text:span><text:span text:style-name="T14">- kształtowanie kompetencji językowych,</text:span><text:span text:style-name="T13"><text:line-break/></text:span><text:span text:style-name="T14">- ukierunkowanie na poprawność formułowania wypowiedzi,</text:span><text:span text:style-name="T13"><text:line-break/></text:span><text:span text:style-name="T14">- zdobywanie wiedzy w ciekawy i kreatywny sposób,</text:span></text:p>
      <text:p text:style-name="P12"><text:span text:style-name="T14">- rozwój umiejętności redagowania tekstów,</text:span><text:span text:style-name="T13"><text:line-break/></text:span><text:span text:style-name="T14">- nauka prowadzenia kulturalnej korespondencji,</text:span><text:span text:style-name="T13"><text:line-break/></text:span><text:soft-page-break/><text:span text:style-name="T14">- zdobycie wiedzy na temat pracy poczty i listonosza,</text:span><text:span text:style-name="T13"><text:line-break/></text:span><text:span text:style-name="T14">- znajomość podstawowych elementów składowych listu.</text:span></text:p>
      <text:p text:style-name="P23">Dla szkoły :</text:p>
      <text:p text:style-name="P21">- wzbogacenie oferty edukacyjnej szkoły,</text:p>
      <text:p text:style-name="P21">- niwelowanie barier pomiędzy rówieśnikami,</text:p>
      <text:p text:style-name="P21">- promowanie placówki w środowisku lokalnym,</text:p>
      <text:p text:style-name="P12"><text:span text:style-name="T14">- realizacja idei wzajemnej integracji społecznej.</text:span><text:span text:style-name="T13"><text:line-break/></text:span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09:33:21.883000000</meta:creation-date>
    <meta:editing-duration>PT23M59S</meta:editing-duration>
    <meta:editing-cycles>4</meta:editing-cycles>
    <meta:generator>LibreOffice/7.3.2.2$Windows_X86_64 LibreOffice_project/49f2b1bff42cfccbd8f788c8dc32c1c309559be0</meta:generator>
    <dc:date>2022-10-11T13:09:38.952000000</dc:date>
    <meta:document-statistic meta:table-count="0" meta:image-count="0" meta:object-count="0" meta:page-count="4" meta:paragraph-count="45" meta:word-count="464" meta:character-count="3509" meta:non-whitespace-character-count="3091"/>
  </office:meta>
</office:document-meta>
</file>